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fo:font-weight="normal" style:font-weight-asian="normal" style:font-name-complex="Times New Roman" style:font-weight-complex="normal"/>
    </style:style>
    <style:style style:name="P2" style:family="paragraph" style:parent-style-name="Standard" style:list-style-name="L11">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3" style:family="paragraph" style:parent-style-name="Standard">
      <style:paragraph-properties fo:text-align="start" style:justify-single-word="false"/>
      <style:text-properties style:font-name="Times New Roman" fo:font-size="12pt" style:font-size-asian="12pt" style:font-size-complex="12pt"/>
    </style:style>
    <style:style style:name="P4" style:family="paragraph" style:parent-style-name="Standard">
      <style:paragraph-properties fo:text-align="start" style:justify-single-word="false"/>
      <style:text-properties fo:color="#cc0000" style:font-name="Times New Roman" fo:font-size="12pt" style:font-size-asian="12pt" style:font-size-complex="12pt"/>
    </style:style>
    <style:style style:name="P5" style:family="paragraph" style:parent-style-name="Standard">
      <style:paragraph-properties fo:margin-top="0in" fo:margin-bottom="0.1965in" style:writing-mode="lr-tb"/>
      <style:text-properties style:font-name="Times New Roman" fo:font-size="12pt" style:font-size-asian="12pt" style:font-size-complex="12pt"/>
    </style:style>
    <style:style style:name="P6" style:family="paragraph" style:parent-style-name="Standard">
      <style:paragraph-properties fo:margin-top="0in" fo:margin-bottom="0.1965in" fo:text-align="start" style:justify-single-word="false" style:writing-mode="lr-tb"/>
      <style:text-properties style:font-name="Times New Roman" fo:font-size="12pt" style:font-size-asian="12pt" style:font-size-complex="12pt"/>
    </style:style>
    <style:style style:name="P7" style:family="paragraph" style:parent-style-name="Standard" style:list-style-name="L12">
      <style:paragraph-properties fo:margin-top="0in" fo:margin-bottom="0.1965in" fo:text-align="start" style:justify-single-word="false" style:writing-mode="lr-tb"/>
      <style:text-properties style:font-name="Times New Roman" fo:font-size="12pt" style:font-size-asian="12pt" style:font-size-complex="12pt"/>
    </style:style>
    <style:style style:name="P8" style:family="paragraph" style:parent-style-name="Standard">
      <style:paragraph-properties fo:margin-left="0in" fo:margin-right="-0.3126in" fo:margin-top="0in" fo:margin-bottom="0.1252in" fo:text-align="start" style:justify-single-word="false" fo:text-indent="0in" style:auto-text-indent="false" style:writing-mode="lr-tb"/>
      <style:text-properties fo:color="#000000" style:font-name="Times New Roman" fo:font-size="12pt" style:font-size-asian="12pt" style:font-size-complex="12pt"/>
    </style:style>
    <style:style style:name="P9" style:family="paragraph" style:parent-style-name="Standard" style:list-style-name="L13">
      <style:paragraph-properties fo:margin-left="0in" fo:margin-right="-0.3126in" fo:margin-top="0in" fo:margin-bottom="0.1252in" fo:text-align="start" style:justify-single-word="false" fo:text-indent="0in" style:auto-text-indent="false" style:writing-mode="lr-tb"/>
      <style:text-properties fo:color="#000000" style:font-name="Times New Roman" fo:font-size="12pt" style:font-size-asian="12pt" style:font-size-complex="12pt"/>
    </style:style>
    <style:style style:name="P10" style:family="paragraph" style:parent-style-name="Standard" style:list-style-name="L13">
      <style:paragraph-properties fo:margin-left="0in" fo:margin-right="-0.3126in" fo:margin-top="0in" fo:margin-bottom="0.1252in" fo:text-align="start" style:justify-single-word="false" fo:text-indent="0in" style:auto-text-indent="false" style:writing-mode="lr-tb"/>
      <style:text-properties style:font-name="Times New Roman" fo:font-size="12pt" style:font-size-asian="12pt" style:font-size-complex="12pt"/>
    </style:style>
    <style:style style:name="P11" style:family="paragraph" style:parent-style-name="Heading_20_3">
      <style:paragraph-properties fo:text-align="start" style:justify-single-word="false"/>
      <style:text-properties fo:font-size="12pt" style:font-size-asian="12pt" style:font-name-complex="Times New Roman" style:font-size-complex="12pt"/>
    </style:style>
    <style:style style:name="P12" style:family="paragraph" style:parent-style-name="Standard_20__28_user_29_">
      <style:text-properties fo:color="#000000"/>
    </style:style>
    <style:style style:name="P13" style:family="paragraph" style:parent-style-name="Standard_20__28_user_29_">
      <style:text-properties fo:color="#000000" fo:font-weight="normal" style:font-weight-asian="normal" style:font-name-complex="Times New Roman" style:font-weight-complex="normal"/>
    </style:style>
    <style:style style:name="P14" style:family="paragraph" style:parent-style-name="Standard_20__28_user_29_">
      <style:text-properties fo:font-weight="normal" style:font-weight-asian="normal" style:font-name-complex="Times New Roman" style:font-weight-complex="normal"/>
    </style:style>
    <style:style style:name="P15" style:family="paragraph" style:parent-style-name="Standard_20__28_user_29_" style:list-style-name="L10">
      <style:text-properties fo:font-weight="normal" style:font-weight-asian="normal" style:font-weight-complex="normal"/>
    </style:style>
    <style:style style:name="P16" style:family="paragraph" style:parent-style-name="Standard_20__28_user_29_">
      <style:text-properties fo:font-weight="bold" style:font-weight-asian="bold" style:font-name-complex="Times New Roman" style:font-weight-complex="bold"/>
    </style:style>
    <style:style style:name="P17" style:family="paragraph" style:parent-style-name="Standard_20__28_user_29_">
      <style:text-properties style:font-name-complex="Times New Roman"/>
    </style:style>
    <style:style style:name="P18" style:family="paragraph" style:parent-style-name="Standard_20__28_user_29_" style:list-style-name="L1">
      <style:text-properties style:font-name-complex="Times New Roman"/>
    </style:style>
    <style:style style:name="P19" style:family="paragraph" style:parent-style-name="Standard_20__28_user_29_" style:list-style-name="L9">
      <style:text-properties style:font-name-complex="Times New Roman"/>
    </style:style>
    <style:style style:name="P20" style:family="paragraph" style:parent-style-name="Standard_20__28_user_29_" style:list-style-name="L9">
      <style:text-properties style:font-name="Times New Roman" fo:font-size="12pt" style:font-size-asian="12pt" style:font-name-complex="Times New Roman" style:font-size-complex="12pt"/>
    </style:style>
    <style:style style:name="P21" style:family="paragraph" style:parent-style-name="Standard_20__28_user_29_" style:list-style-name="L10">
      <style:text-properties style:font-name="Times New Roman" fo:font-size="12pt" style:font-size-asian="12pt" style:font-size-complex="12pt"/>
    </style:style>
    <style:style style:name="P22" style:family="paragraph" style:parent-style-name="Standard_20__28_user_29_" style:list-style-name="L8"/>
    <style:style style:name="P23" style:family="paragraph" style:parent-style-name="Standard_20__28_user_29_" style:list-style-name="L9"/>
    <style:style style:name="P24" style:family="paragraph" style:parent-style-name="Standard_20__28_user_29_" style:list-style-name="L10"/>
    <style:style style:name="T1" style:family="text">
      <style:text-properties fo:color="#000000"/>
    </style:style>
    <style:style style:name="T2" style:family="text">
      <style:text-properties fo:color="#000000" fo:font-weight="normal" style:font-weight-asian="normal" style:font-name-complex="Times New Roman" style:font-weight-complex="normal"/>
    </style:style>
    <style:style style:name="T3" style:family="text">
      <style:text-properties fo:font-weight="normal" style:font-weight-asian="normal" style:font-name-complex="Times New Roman" style:font-weight-complex="normal"/>
    </style:style>
    <style:style style:name="T4" style:family="text">
      <style:text-properties fo:font-weight="normal" style:font-weight-asian="normal" style:font-weight-complex="normal"/>
    </style:style>
    <style:style style:name="T5" style:family="text">
      <style:text-properties style:font-name-complex="Times New Roman"/>
    </style:style>
    <style:style style:name="T6" style:family="text">
      <style:text-properties style:text-position="super 58%" style:font-name-complex="Times New Roman"/>
    </style:style>
    <style:style style:name="T7" style:family="text">
      <style:text-properties style:text-position="super 58%" style:font-name="Times New Roman" fo:font-size="12pt" style:font-size-asian="12pt" style:font-name-complex="Times New Roman" style:font-size-complex="12pt"/>
    </style:style>
    <style:style style:name="T8" style:family="text">
      <style:text-properties style:text-position="super 58%" style:font-name="Times New Roman" fo:font-size="12pt" style:font-size-asian="12pt" style:font-size-complex="12pt"/>
    </style:style>
    <style:style style:name="T9" style:family="text">
      <style:text-properties fo:font-weight="bold" style:font-weight-asian="bold" style:font-name-complex="Times New Roman" style:font-weight-complex="bold"/>
    </style:style>
    <style:style style:name="T10" style:family="text">
      <style:text-properties fo:font-weight="bold" style:font-weight-asian="bold" style:font-weight-complex="bold"/>
    </style:style>
    <style:style style:name="T11" style:family="text">
      <style:text-properties style:font-name="Times New Roman" fo:font-size="12pt" fo:font-weight="normal" style:font-size-asian="12pt" style:font-weight-asian="normal" style:font-name-complex="Times New Roman" style:font-size-complex="12pt" style:font-weight-complex="normal"/>
    </style:style>
    <style:style style:name="T12" style:family="text">
      <style:text-properties style:font-name="Times New Roman" fo:font-size="12pt" fo:font-weight="normal" style:font-size-asian="12pt" style:font-weight-asian="normal" style:font-size-complex="12pt" style:font-weight-complex="normal"/>
    </style:style>
    <style:style style:name="T13" style:family="text">
      <style:text-properties style:font-name="Times New Roman" fo:font-size="12pt" fo:font-weight="bold" style:font-size-asian="12pt" style:font-weight-asian="bold" style:font-name-complex="Times New Roman" style:font-size-complex="12pt" style:font-weight-complex="bold"/>
    </style:style>
    <style:style style:name="T14" style:family="text">
      <style:text-properties style:font-name="Times New Roman" fo:font-size="12pt" fo:font-weight="bold" style:font-size-asian="12pt" style:font-weight-asian="bold" style:font-size-complex="12pt" style:font-weight-complex="bold"/>
    </style:style>
    <style:style style:name="T15" style:family="text">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T16" style:family="text">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17" style:family="text">
      <style:text-properties style:font-name="Times New Roman" fo:font-size="12pt" fo:font-style="italic" style:font-size-asian="12pt" style:font-style-asian="italic" style:font-name-complex="Times New Roman" style:font-size-complex="12pt" style:font-style-complex="italic"/>
    </style:style>
    <style:style style:name="T18"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19" style:family="text">
      <style:text-properties style:font-name="Times New Roman" fo:font-size="12pt" style:font-size-asian="12pt" style:font-name-complex="Times New Roman" style:font-size-complex="12pt"/>
    </style:style>
    <style:style style:name="T20" style:family="text">
      <style:text-properties style:font-name="Times New Roman" fo:font-size="12pt" style:font-size-asian="12pt" style:font-size-complex="12pt"/>
    </style:style>
    <style:style style:name="T21" style:family="text">
      <style:text-properties fo:font-style="italic" style:font-style-asian="italic" style:font-style-complex="italic"/>
    </style:style>
    <style:style style:name="T22" style:family="text">
      <style:text-properties fo:color="#252525" style:font-name="Times New Roman" fo:font-size="12pt" style:font-size-asian="12pt" style:font-name-complex="Times New Roman"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3"/>
      <text:p text:style-name="P13"/>
      <text:p text:style-name="P13">Bruce Ralston, acting as the man, and Minister of Forests </text:p>
      <text:p text:style-name="P13">PROVINCE OF BRITISH COLUMBIA</text:p>
      <text:p text:style-name="P1"><text:bookmark text:name="DeltaPlaceHolderMain"/>Room 138 Parliament Buildings <text:line-break/>Victoria, BC</text:p>
      <text:p text:style-name="P1">V8V 1X4 </text:p>
      <text:p text:style-name="P13"/>
      <text:p text:style-name="P13">Sent via CANADA POST Registered Mail RNXXXXXXXXXCA</text:p>
      <text:p text:style-name="Standard_20__28_user_29_"><text:span text:style-name="T2">Sent via Email to: </text:span><text:a xlink:type="simple" xlink:href="mailto:%20FOR.Minister@gov.bc.ca" text:style-name="Internet_20_link" text:visited-style-name="Visited_20_Internet_20_Link">FOR.Minister@gov.bc.ca</text:a><text:span text:style-name="T1"> FLNR.Minister@gov.bc.ca</text:span></text:p>
      <text:p text:style-name="P12"><text:span text:style-name="T3">cc sent via Email to: </text:span><text:a xlink:type="simple" xlink:href="mailto:modernizeEM@gov.bc.ca" text:style-name="Internet_20_link" text:visited-style-name="Visited_20_Internet_20_Link"><text:span text:style-name="T3">modernizeEM@gov.bc.ca</text:span></text:a><text:span text:style-name="T3"> </text:span></text:p>
      <text:p text:style-name="P13"/>
      <text:p text:style-name="P13">Dear Mr. Ralston,</text:p>
      <text:p text:style-name="P14"/>
      <text:p text:style-name="P16">RE: DEMAND LETTER, NOTICE, CONDITIONAL ACCEPTANCE AND CONTRACT <text:s/>REGARDING HARMFUL FOREST, PUBLIC LAND AND EMERGENCY MANAGEMENT PRACTICES, CONTRACT NUMBER: DLRNXXXXXXXXX<text:span text:style-name="T1">CA</text:span></text:p>
      <text:p text:style-name="P14"/>
      <text:p text:style-name="Standard_20__28_user_29_"><text:span text:style-name="T3">It has come to my attention that the Government of British Columbia currently has in place and/or has put forward various guidelines and/or legislation relating to pest/invasive species management and forest management procedures in British Columbia. <text:s/>I have also been made aware of the proposed </text:span><text:span text:style-name="T5">EMERGENCY AND DISASTER MANAGEMENT ACT, and</text:span><text:span text:style-name="T3"> how the corporation known as PROVINCE OF BRITISH COLUMBIA, wants to bestow upon itself extraordinary powers in the event of future emergencies, including, but not limited to, those related to forest fires. <text:s/>After looking into these various documents, I have determined the following:</text:span></text:p>
      <text:p text:style-name="P17"/>
      <text:list xml:id="list7730372467576575461" text:style-name="L1">
        <text:list-item>
          <text:p text:style-name="P18">the BC Ministry of Forests allows for prescribed burning in our forests and “Public Lands” via their various in force and proposed Pest Management Plans (PMP's) and other directives relating to forest management practices; and</text:p>
        </text:list-item>
        <text:list-item>
          <text:p text:style-name="P18">British Columbia has experienced catastrophic forest fires under the management of the Ministry of Forests, including, but not limited to the so-called “controlled burn” in the North Shuswap area in 2023, which is responsible for untold damages in that area of BC; and</text:p>
        </text:list-item>
      </text:list>
      <text:list xml:id="list7316431653955449412" text:style-name="L8">
        <text:list-item>
          <text:p text:style-name="P22"><text:span text:style-name="T5">it appears that since the early 1980s, the Ministry of Forests widely recommends and uses <text:s/>herbicides (primarily glyphosate, with such current trade names as Roundup Ultra</text:span><text:span text:style-name="T6">®</text:span><text:span text:style-name="T5"> and Roundup Pro</text:span><text:span text:style-name="T6">®</text:span><text:span text:style-name="T5">) in its forest management practices, with approximately 17,000 ha/year of forested land being sprayed, not only for so called “invasive” plant species not indigenous to B.C., but also for </text:span><text:span text:style-name="T9">indigenous</text:span><text:span text:style-name="T5"> broad leaf plants and deciduous trees, such as aspen, birch and willow, in favour of conifer trees, thereby creating </text:span><text:span text:style-name="T9">mono culture versus biodiversity</text:span><text:span text:style-name="T5"> in our forests; and</text:span></text:p>
        </text:list-item>
      </text:list>
      <text:list xml:id="list5618434257140826379" text:style-name="L9">
        <text:list-item>
          <text:p text:style-name="P19">the glyphosate induced reduction of indigenous deciduous trees in BC forests contributes to the severity of forest fires. <text:s/>Deciduous trees, such as aspen, <text:s/>have very low burn rates, as evidenced by a 36 year study which showed that pine forests have a burn rate 840% higher than aspen forests, however aspen trees are being selectively killed by the conifer favouring practices of the Ministry of Forests, even though the Ministry is well aware of the fire resistant properties of deciduous trees, such as aspen; and </text:p>
        </text:list-item>
        <text:list-item>
          <text:p text:style-name="P19">Bill 31, EMERGENCY AND DISASTER MANAGEMENT ACT, <text:s/>proposes to impose fines from $100,000 to $300,000 <text:s/>if government orders are contravened; and</text:p>
        </text:list-item>
        <text:list-item>
          <text:p text:style-name="P23"><text:soft-page-break/><text:span text:style-name="T11">The recent</text:span><text:span text:style-name="T13"> </text:span><text:span text:style-name="T15">Invasive</text:span><text:span text:style-name="T13"> </text:span><text:span text:style-name="T15">Plant Pest Management Plan for Provincial Public Lands in Southern and Coastal British Columbia</text:span><text:span text:style-name="T11"> states that “Provincial Public Land” is for </text:span><text:bookmark text:name="page35R_mcid161"/><text:span text:style-name="T11">medicinal and food plant gathering and <text:s/>that signs indicating spray zones are to be posted for fourteen days, even though the widely used chemical, glyphosate, which has been shown to be a persistent chemical, sometimes remaining in soils for twelve years, can also be retained by plants that received less than a lethal dose, and by raspberry and blackberry fruits one year after the poison is applied; and </text:span></text:p>
        </text:list-item>
        <text:list-item>
          <text:p text:style-name="P23"><text:span text:style-name="T11">the aforementioned PMP also includes </text:span><text:span text:style-name="T16">Procedures to Protect First Nations Interests in <text:line-break/>Traditional Food/Medicine Gathering,</text:span><text:span text:style-name="T18"> but does not provide procedures to protect the interests of the other thousands men and women who collect plants for food and medicine on so-called “Public Lands”; and</text:span></text:p>
        </text:list-item>
        <text:list-item>
          <text:p text:style-name="P20">glyphosate use is highly restricted in eight out of 10 provinces in Canada, as well as 40 communities in British Columbia, and numerous countries, states, counties, and cities around the world have outright bans on glyphosate because of its strong link to cancer, DNA damage, and its toxicity to the nervous system; and</text:p>
        </text:list-item>
        <text:list-item>
          <text:p text:style-name="P20">it appears glyphosate does extensive harm to native non-target species due to glyphosate’s non-selectivity and acute toxicity that threatens all plant life, aquatic organisms, birds, and other wildlife, as well as beneficial insects, soil organisms, each responsible for ecological balance; and </text:p>
        </text:list-item>
        <text:list-item>
          <text:p text:style-name="P20">it appears the Ministry of Forests ignores the results reported in its own research papers with regard to <text:s/>pesticides and the well being of BC wildlife, including, but not limited to: “<text:span text:style-name="T21">the demonstrated effect of glyphosate on moose browse species make widespread herbicide application contrary to moose enhancement objectives</text:span>,”; and</text:p>
        </text:list-item>
        <text:list-item>
          <text:p text:style-name="P23"><text:span text:style-name="T19">even though the </text:span><text:span text:style-name="T22">Ministry of Forests</text:span><text:span text:style-name="T19"> states “</text:span><text:bookmark text:name="page116R_mcid21"/><text:span text:style-name="T17">All proposed products have low to no bee toxicity</text:span><text:span text:style-name="T19">,” much evidence confirms the opposite, including, but not limited to, chlorsulfuron and glyphosate, both which <text:s/>have significant detrimental effects on bees; and</text:span></text:p>
        </text:list-item>
        <text:list-item>
          <text:p text:style-name="P20">“In February 2022, Canada’s Federal Court of Appeals issued a ruling that Health Canada did not follow its own protocols for regulating herbicides like Roundup (glyphosate)”; and</text:p>
        </text:list-item>
        <text:list-item>
          <text:p text:style-name="P23"><text:span text:style-name="T19">Bayer, the current maker of Roundup</text:span><text:span text:style-name="T7">®</text:span><text:span text:style-name="T19"> herbicides, has faced thousands of lawsuits with plaintiffs being awarded multimillion-dollar settlements, some over $300 million,with total payments of approximately </text:span><text:span text:style-name="T13">ten billion</text:span><text:span text:style-name="T19"> United States Dollars in 2020 alone, covering 95,000 plaintiff cases, due to grave concerns about Glyphosate’s carcinogenic impacts on health; to date, there are still 40,000 active lawsuits, and the ONTARIO SUPERIOR COURT OF JUSTICE has certified a class action lawsuit against Monsanto (now Bayer Crop Science) for causing non-Hodgkins lymphoma/cancer; and </text:span></text:p>
        </text:list-item>
        <text:list-item>
          <text:p text:style-name="P20">there cannot be a de-jure Parliament in Ottawa, and there cannot be a de-jure Legislature in the realm commonly known as British Columbia created by or subsequent to the British North America Act, 1867 (BNA Act), due to the <text:span text:style-name="T4">duly executed repeal of the enacting clause and Section 2 of said act via the Statute Law Revision Act, 1893</text:span>. Both, the Parliament of Canada and the Legislature of British Columbia, are de-facto in essence and in fact. <text:span text:style-name="T10">All enactments passed by all Province of British Columbia “Legislatures” and/or all executive powers unlawfully claimed by the business GOVERNMENT OF THE PROVINCE OF BRITISH COLUMBIA, also including all enactments relating to Emegency Orders, are neither legal nor lawful, and in fact fraudulent; </text:span><text:span text:style-name="T4">and</text:span></text:p>
        </text:list-item>
      </text:list>
      <text:list xml:id="list8879696907973866754" text:style-name="L10">
        <text:list-item>
          <text:p text:style-name="P24"><text:span text:style-name="T20">the GOVERNMENT OF THE PROVINCE OF BRITISH COLUMBIA is registered with the U.S. Securities and Exchange Commission under CIK# 0000836136, assigned by Dun &amp; Bradstreet with the unique business identifier D-U-N-S</text:span><text:span text:style-name="T8">®</text:span><text:span text:style-name="T20"> number: 20-891-7893 and, in accord with the Clearfield Doctrine,</text:span><text:span text:style-name="T14"> is obliged to apply commercial principles which include, but </text:span><text:soft-page-break/><text:span text:style-name="T14">are not limited to, offer and acceptance, full disclosure, tacit agreement, and defaults.</text:span></text:p>
        </text:list-item>
        <text:list-item>
          <text:p text:style-name="P24"><text:span text:style-name="T12">the UK Supreme Court, comprised of nine judges, unanimously held that parliamentary privilege does not extend to protect Members of Parliament from criminal charges for actions which were criminal offences under the law. <text:s/>Relevant sections of the Criminal Code of Canada apply to fraudulent act of parliamentarians.</text:span></text:p>
          <text:p text:style-name="P15"><text:span text:style-name="T20"/></text:p>
          <text:p text:style-name="P24"><text:span text:style-name="T20">I, under my unlimited commercial capacity, am willing to conditionally accept the “Public Land” management and proposed emergency measures offered by PROVINCE OF BRITISH COLUMBIA, subject to <text:s/>the terms and conditions as stated herein.</text:span></text:p>
          <text:p text:style-name="P21"/>
        </text:list-item>
      </text:list>
      <text:list xml:id="list4056428563280231806" text:style-name="L11">
        <text:list-header>
          <text:p text:style-name="P2"/>
          <text:p text:style-name="P2">Notice to Agent is Notice to Principal; Notice to Principal is Notice to Agent</text:p>
        </text:list-header>
      </text:list>
      <text:p text:style-name="P3"/>
      <text:p text:style-name="P6"><text:span text:style-name="T10">YOU ARE HEREBY NOTICED THAT</text:span> that your offers to contract regarding the current and proposed practices of management of the so called “Public Lands”, and regarding the proposed <text:span text:style-name="T5">EMERGENCY AND DISASTER MANAGEMENT ACT (Bill 31), are</text:span> formally and conditionally accepted under reservation of all immutable and natural rights nunc pro tunc without prejudice, whether expressed or not, and upon full disclosure of the following:</text:p>
      <text:list xml:id="list717562547216359504" text:style-name="L12">
        <text:list-item>
          <text:p text:style-name="P7">A certified copy of the in force legislation that gives any department of the GOVERNMENT OF BRITISH COLUMBIA any authority to pass legislation, such as the <text:span text:style-name="T5">EMERGENCY AND DISASTER MANAGEMENT ACT, </text:span>and/or to make management proposals regarding “public lands” in the land commonly known as British Columbia, including the document that gives force and effect to the British Columbia legislature; and</text:p>
        </text:list-item>
        <text:list-item>
          <text:p text:style-name="P7">A certified copy of any pertinent in force legislation that refers to and gives the GOVERNMENT OF BRITISH COLUMBIA any authority over living and/or deceased men, women and their children. <text:s/>NOTE: men, women and children are not “humans”, “individuals”, “persons”, etc.; and</text:p>
        </text:list-item>
        <text:list-item>
          <text:p text:style-name="P7">Certified documentation providing full disclosure regarding all harms caused by the use of proposed and currently in use pesticides; and</text:p>
        </text:list-item>
        <text:list-item>
          <text:p text:style-name="P7">Certified documentation that the land management practices you employ and propose to employ, as well as proposed penalties under the <text:span text:style-name="T5">EMERGENCY AND DISASTER MANAGEMENT ACT</text:span>, <text:s/>do no harm to me, my property, and all men, women, children and animals under my care; and</text:p>
        </text:list-item>
        <text:list-item>
          <text:p text:style-name="P7">Certified documentation that the land management practices you employ, and propose to employ, do no harm to all indigenous species of flora and fauna.</text:p>
        </text:list-item>
      </text:list>
      <text:p text:style-name="P8">If you should fail to provide certified documentation of the aforementioned full disclosure requirements or do not reply sufficiently (as determined by me) within twenty-one (21) days from receipt of this document, and/or if you remain silent, not only do I DEMAND that you cease and desist all land management practices in the land mass commonly known as British Columbia, but also that you remove the proposed <text:span text:style-name="T5">Bill 31, EMERGENCY AND DISASTER MANAGEMENT ACT</text:span> from further consideration in the fraudulent legislature. <text:s/>Additionally, if you fail to meet the aforementioned conditions, or do not reply sufficiently (as determined by me), the Contract <text:span text:style-name="T10">DL</text:span><text:span text:style-name="T9">RN556066868CA </text:span>will have been executed, and the following fees and <text:soft-page-break/>penalties apply:</text:p>
      <text:p text:style-name="P8">- A penalty of $5,000,000Cdn for any pesticide application on or adjacent to my property</text:p>
      <text:list xml:id="list3823899973631837779" text:style-name="L13">
        <text:list-header>
          <text:p text:style-name="P9">- A penalty of $10,000,000Cdn for any harm, as determined by me, to any man, woman, child and/or animal in my care, by any pesticide application by any agent employed/contracted/engaged by any GOVERNMENT OF BRITISH COLUMBIA related entity</text:p>
          <text:p text:style-name="P10">- A penalty of $5,000,000Cdn for any harm, as determined by me, to my property by the burning practices of any agent employed/contracted by any GOVERNMENT OF BRITISH COLUMBIA related entity</text:p>
          <text:p text:style-name="P10">-Penalties for harm<text:span text:style-name="T1">, as determined by me,</text:span> caused to indigenous flora and/or fauna, will range from $100,000Cdn to $10,000,000Cdn</text:p>
          <text:p text:style-name="P10">- A penalty of $25,000,000 for any and all harm caused if I am prevented, by any means, as determined by me, from protecting my property from fire and/or other perils</text:p>
          <text:p text:style-name="P10">- A penalty of $10,000 per day for every day that you do not work towards correcting the fraud resulting from the repealing of the British North America Act, 1867</text:p>
          <text:p text:style-name="P10">I reserve the right to add any conditions, terms, penalties, fees, method of payment, etc. to the contract, as I see fit, at any time.</text:p>
        </text:list-header>
      </text:list>
      <text:p text:style-name="P5">All penalties are to be paid in 99.9% pure commercial gauge silver or gold and are to be paid within thirty (30) days of receipt of theTrue Bill.</text:p>
      <text:p text:style-name="P5">Failure to pay all damages and fees within the time frame allotted will result in an Escalator Fee of a 20% compensation multiplier for punitive damages and late payment.</text:p>
      <text:p text:style-name="P5">All words herein are as defined by me. <text:s/>You have five days from receipt to advise of errors. <text:s/></text:p>
      <text:p text:style-name="P3">Sincerely,</text:p>
      <text:p text:style-name="P3"/>
      <text:p text:style-name="P3"/>
      <text:p text:style-name="P3"/>
      <text:p text:style-name="P4">Name</text:p>
      <text:p text:style-name="P3"/>
      <text:p text:style-name="P3"/>
      <text:p text:style-name="P3">Witness: ________________________________ <text:s/>Date: ________________________<text:line-break/></text:p>
      <text:p text:style-name="P3"/>
      <text:p text:style-name="P3">Witness: ________________________________ <text:s/>Date_________________________<text:line-break/></text:p>
      <text:h text:style-name="P11"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ie L. Crozier</meta:initial-creator>
    <meta:creation-date>2024-01-31T19:49:47.15</meta:creation-date>
    <meta:generator>OpenOffice/4.1.5$Win32 OpenOffice.org_project/415m1$Build-9789</meta:generator>
    <meta:document-statistic meta:table-count="0" meta:image-count="0" meta:object-count="0" meta:page-count="4" meta:paragraph-count="49" meta:word-count="1800" meta:character-count="11497"/>
    <dc:date>2024-01-31T19:56:54</dc:date>
    <dc:creator>Marcie L. Crozier</dc:creator>
    <meta:editing-duration>PT7M7S</meta:editing-duration>
    <meta:editing-cycles>1</meta:editing-cycles>
  </office:meta>
</office:document-meta>
</file>